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ato" svg:font-family="Lato" style:font-family-generic="roman" style:font-pitch="variable"/>
    <style:font-face style:name="Playfair Display" svg:font-family="'Playfair Display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Playfair Display1" svg:font-family="'Playfair Display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margin-top="0in" fo:margin-bottom="0in" loext:contextual-spacing="false" fo:line-height="115%" fo:break-before="auto" fo:break-after="auto" fo:padding="0in" fo:border="none"/>
    </style:style>
    <style:style style:name="P3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</style:style>
    <style:style style:name="P4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  <style:text-properties fo:font-size="6pt" style:font-size-asian="6pt" style:font-size-complex="6pt"/>
    </style:style>
    <style:style style:name="P5" style:family="paragraph" style:parent-style-name="Standard">
      <style:paragraph-properties fo:margin-left="0in" fo:margin-right="-0.0209in" fo:text-indent="0in" style:auto-text-indent="false" fo:break-before="auto" fo:break-after="auto" fo:padding="0in" fo:border="none"/>
    </style:style>
    <style:style style:name="P6" style:family="paragraph" style:parent-style-name="Standard" style:list-style-name="WWNum1">
      <style:paragraph-properties fo:margin-left="1in" fo:margin-right="-0.0209in" fo:text-indent="-0.25in" style:auto-text-indent="false" fo:break-before="auto" fo:break-after="auto" fo:padding="0in" fo:border="none"/>
    </style:style>
    <style:style style:name="P7" style:family="paragraph" style:parent-style-name="Standard">
      <style:paragraph-properties fo:margin-top="0.278in" fo:margin-bottom="0in" loext:contextual-spacing="false" fo:line-height="200%" fo:text-align="end" style:justify-single-word="false" fo:break-before="auto" fo:break-after="auto" fo:padding="0in" fo:border="none"/>
    </style:style>
    <style:style style:name="P8" style:family="paragraph" style:parent-style-name="Standard">
      <style:paragraph-properties fo:break-before="auto" fo:break-after="auto" fo:padding="0in" fo:border="none"/>
    </style:style>
    <style:style style:name="P9" style:family="paragraph" style:parent-style-name="Heading_20_1">
      <style:paragraph-properties fo:break-before="auto" fo:break-after="auto" fo:padding="0in" fo:border="none"/>
    </style:style>
    <style:style style:name="P10" style:family="paragraph" style:parent-style-name="Heading_20_3">
      <style:paragraph-properties fo:break-before="auto" fo:break-after="auto" fo:padding="0in" fo:border="none"/>
    </style:style>
    <style:style style:name="P11" style:family="paragraph" style:parent-style-name="Title" style:master-page-name="First_20_Page">
      <style:paragraph-properties fo:margin-top="0.139in" fo:margin-bottom="0.139in" loext:contextual-spacing="false" fo:line-height="100%" style:page-number="1" fo:break-before="auto" fo:break-after="auto" fo:padding="0in" fo:border="none"/>
    </style:style>
    <style:style style:name="T1" style:family="text">
      <style:text-properties fo:color="#f6b26b"/>
    </style:style>
    <style:style style:name="T2" style:family="text">
      <style:text-properties fo:color="#cccccc"/>
    </style:style>
    <style:style style:name="T3" style:family="text">
      <style:text-properties fo:color="#000000" fo:font-size="14pt" fo:font-style="normal" style:font-size-asian="14pt" style:font-style-asian="normal" style:font-size-complex="14pt"/>
    </style:style>
    <style:style style:name="T4" style:family="text">
      <style:text-properties fo:color="#000000" fo:font-size="9pt" fo:font-weight="bold" style:font-size-asian="9pt" style:font-weight-asian="bold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font-style="italic" style:font-size-asian="9pt" style:font-style-asian="italic" style:font-size-complex="9pt"/>
    </style:style>
    <style:style style:name="T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T8" style:family="text">
      <style:text-properties fo:font-size="9pt" fo:font-weight="normal" style:font-size-asian="9pt" style:font-weight-asian="normal" style:font-size-complex="9pt"/>
    </style:style>
    <style:style style:name="T9" style:family="text">
      <style:text-properties fo:font-style="italic" style:font-style-asian="italic"/>
    </style:style>
    <style:style style:name="T10" style:family="text">
      <style:text-properties fo:font-size="8pt" fo:font-style="italic" fo:font-weight="normal" style:font-size-asian="8pt" style:font-style-asian="italic" style:font-weight-asian="normal" style:font-size-complex="8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style:text-underline-style="none" style:font-size-asian="8pt" style:font-size-complex="8pt"/>
    </style:style>
    <style:style style:name="T13" style:family="text">
      <style:text-properties style:font-name="Playfair Display" fo:font-size="9pt" fo:font-weight="bold" style:font-name-asian="Playfair Display1" style:font-size-asian="9pt" style:font-weight-asian="bold" style:font-name-complex="Playfair Display1" style:font-size-complex="9pt"/>
    </style:style>
    <style:style style:name="T14" style:family="text">
      <style:text-properties style:font-name="Playfair Display" fo:font-size="9pt" style:font-name-asian="Playfair Display1" style:font-size-asian="9pt" style:font-name-complex="Playfair Display1" style:font-size-complex="9pt"/>
    </style:style>
    <style:style style:name="T15" style:family="text">
      <style:text-properties style:font-name="Playfair Display" fo:font-size="9pt" fo:font-style="italic" style:font-name-asian="Playfair Display1" style:font-size-asian="9pt" style:font-style-asian="italic" style:font-name-complex="Playfair Display1" style:font-size-complex="9pt"/>
    </style:style>
    <style:style style:name="T16" style:family="text">
      <style:text-properties style:font-name="Playfair Display" style:font-name-asian="Playfair Display1" style:font-name-complex="Playfair Display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5rf9wr4r3no2"/><text:span text:style-name="T1">Hello</text:span><text:span text:style-name="T2"><text:line-break/></text:span>I’m Ray Elizabeth Wilson (she/her)</text:p>
      <text:p text:style-name="P2"><text:span text:style-name="T5">Queer multidisciplinary theatre artist based out of NYC. <text:s/>rayelizabeth.com </text:span></text:p>
      <text:p text:style-name="P9"><text:bookmark text:name="_k8ysck8q9mgf"/><text:span text:style-name="T1">Relevant Theatrical Experience</text:span></text:p>
      <text:p text:style-name="P5"><text:span text:style-name="T6">Pride and Prejudice (Dillon/Caps)<text:tab/></text:span><text:span text:style-name="T5">Director<text:tab/><text:tab/><text:tab/> <text:s text:c="8"/>SheNYC <text:s/>Summer Theatre Festival (2021)</text:span></text:p>
      <text:p text:style-name="P5"><text:span text:style-name="T6">Winnie the Pooh KIDS<text:tab/><text:tab/></text:span><text:span text:style-name="T5">Director<text:tab/><text:tab/><text:tab/><text:tab/>Open Arts Alliance (Upcoming 2022)</text:span></text:p>
      <text:p text:style-name="P5"><text:span text:style-name="T9">Urinetown<text:tab/><text:tab/><text:tab/></text:span><text:span text:style-name="T5">Assistant Dir.<text:tab/><text:tab/><text:tab/>West 4th Stage Company (2019)</text:span></text:p>
      <text:p text:style-name="P5"><text:span text:style-name="T6">Type Me Queer<text:tab/><text:tab/><text:tab/></text:span><text:span text:style-name="T5">Deviser, Performer, Producer<text:tab/>Dixon Place (2020)</text:span></text:p>
      <text:p text:style-name="P5"><text:span text:style-name="T6">Guys and Dolls<text:tab/><text:tab/><text:tab/></text:span><text:span text:style-name="T5">Scenic Carpenter<text:tab/><text:tab/><text:tab/>NYU Steinhardt (2018)</text:span></text:p>
      <text:p text:style-name="P5"><text:span text:style-name="T6">RAGS <text:tab/><text:tab/><text:tab/><text:tab/></text:span><text:span text:style-name="T5">Scenic Carpenter<text:tab/><text:tab/><text:tab/>NYU Steinhardt (2019)</text:span></text:p>
      <text:p text:style-name="P5"><text:span text:style-name="T5">Gypsy<text:tab/><text:tab/><text:tab/><text:tab/>Scenic Carpenter<text:tab/><text:tab/><text:tab/>NYU Steinhardt (2019)</text:span></text:p>
      <text:p text:style-name="P5"><text:span text:style-name="T6">Sister Act<text:tab/><text:tab/><text:tab/><text:tab/></text:span><text:span text:style-name="T5">ASM <text:tab/><text:tab/><text:tab/><text:tab/>NYU Steinhardt (2018)</text:span></text:p>
      <text:p text:style-name="Heading_20_1"><text:bookmark text:name="_ge0s3yg1e57p"/><text:span text:style-name="T1">Acting Experience</text:span></text:p>
      <text:p text:style-name="Standard"><text:span text:style-name="T6">Crucible, PA: A Folk Musical<text:tab/><text:tab/></text:span><text:span text:style-name="T5">Wife<text:tab/><text:tab/><text:tab/><text:tab/>From Scratch Productions</text:span></text:p>
      <text:p text:style-name="Standard"><text:span text:style-name="T6">Show me Eternity </text:span><text:span text:style-name="T5"><text:tab/><text:tab/><text:tab/>Mabel <text:tab/><text:tab/><text:tab/><text:tab/>NYMTF 2021 </text:span></text:p>
      <text:p text:style-name="Standard"><text:span text:style-name="T6">Disgraced (Virtual)</text:span><text:span text:style-name="T5"><text:tab/><text:tab/><text:tab/>Emily<text:tab/><text:tab/><text:tab/><text:tab/>Arizona Rose Theatre </text:span></text:p>
      <text:p text:style-name="Standard"><text:span text:style-name="T6">Something Rotten! (Virtual)</text:span><text:span text:style-name="T5"><text:tab/><text:tab/>Ensemble/Troupe<text:tab/><text:tab/><text:tab/>David Mayers Productions</text:span></text:p>
      <text:p text:style-name="Standard"><text:span text:style-name="T6">Wonderland </text:span><text:span text:style-name="T5"><text:tab/><text:tab/><text:tab/>Queen of Hearts<text:tab/><text:tab/><text:tab/>NYU Steinhardt</text:span><text:span text:style-name="T6"><text:tab/></text:span></text:p>
      <text:p text:style-name="Standard"><text:span text:style-name="T6">Gypsy <text:tab/><text:tab/><text:tab/><text:tab/></text:span><text:span text:style-name="T5">Electra<text:tab/><text:tab/><text:tab/><text:tab/>NYU Steinhardt</text:span><text:span text:style-name="T6"><text:tab/></text:span></text:p>
      <text:p text:style-name="Standard"><text:span text:style-name="T6">RAGS<text:tab/></text:span><text:span text:style-name="T5"><text:tab/><text:tab/><text:tab/>Ensemble<text:tab/><text:tab/><text:tab/>NYU Steinhardt</text:span></text:p>
      <text:p text:style-name="Standard"><text:span text:style-name="T6">Macbeth</text:span><text:span text:style-name="T5"><text:tab/><text:tab/><text:tab/><text:tab/>Lady Macbeth<text:tab/><text:tab/><text:tab/>NYU Steinhardt<text:tab/></text:span></text:p>
      <text:p text:style-name="P9"><text:bookmark text:name="_6oztx7omgpqo"/><text:span text:style-name="T1">Education </text:span></text:p>
      <text:p text:style-name="P10"><text:bookmark text:name="_78rlvk1sif5a"/></text:p>
      <text:p text:style-name="P10"><text:bookmark text:name="_lixd6p3isr4e"/><text:span text:style-name="T5">New York University Steinhardt School of Music and Performing Arts Professions - </text:span><text:span text:style-name="T10">Vocal Performance, B.M. </text:span></text:p>
      <text:list xml:id="list3899174093" text:style-name="WWNum1">
        <text:list-item>
          <text:p text:style-name="P6"><text:span text:style-name="T11">University Honors Scholar </text:span></text:p>
        </text:list-item>
      </text:list>
      <text:p text:style-name="P5"><text:span text:style-name="T13">The Barrow Group</text:span><text:span text:style-name="T14"> - </text:span><text:span text:style-name="T15">Directing I Semester, Working With Directors (Scene Study)</text:span></text:p>
      <text:p text:style-name="Heading_20_3"><text:bookmark text:name="_yctycijh39w3"/><text:soft-page-break/></text:p>
      <text:p text:style-name="Heading_20_3"><text:bookmark text:name="_n6a3tttcxt9w"/><text:span text:style-name="T5">New York Theatre Workshop -</text:span><text:span text:style-name="T6"> </text:span><text:span text:style-name="T7">Intro to</text:span><text:span text:style-name="T8"> </text:span><text:span text:style-name="T7">Theatre of the Oppressed (Seminar) </text:span></text:p>
      <text:p text:style-name="P1"/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ato" svg:font-family="Lato" style:font-family-generic="roman" style:font-pitch="variable"/>
    <style:font-face style:name="Playfair Display" svg:font-family="'Playfair Display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Playfair Display1" svg:font-family="'Playfair Display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ato" fo:font-size="10pt" fo:language="en" fo:country="none" style:letter-kerning="false" style:font-name-asian="Lato1" style:font-size-asian="10pt" style:language-asian="zh" style:country-asian="CN" style:font-name-complex="Lato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ato" fo:font-size="10pt" fo:language="en" fo:country="none" style:letter-kerning="false" style:font-name-asian="Lato1" style:font-size-asian="10pt" style:language-asian="zh" style:country-asian="CN" style:font-name-complex="Lato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39in" fo:margin-bottom="0in" loext:contextual-spacing="false" fo:line-height="130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-0.0209in" fo:margin-top="0.222in" fo:margin-bottom="0in" loext:contextual-spacing="false" fo:line-height="100%" fo:keep-together="always" fo:orphans="0" fo:widows="0" fo:text-indent="0in" style:auto-text-indent="false" fo:break-before="auto" fo:break-after="auto" fo:keep-with-next="always"/>
      <style:text-properties fo:color="#f75d5d" style:font-name="Playfair Display" fo:font-family="'Playfair Display'" style:font-family-generic="roman" style:font-pitch="variable" fo:font-size="14pt" fo:font-weight="bold" style:font-name-asian="Playfair Display1" style:font-family-asian="'Playfair Display'" style:font-family-generic-asian="system" style:font-pitch-asian="variable" style:font-size-asian="14pt" style:font-weight-asian="bold" style:font-name-complex="Playfair Display1" style:font-family-complex="'Playfair Display'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-0.0102in" fo:margin-right="-0.0209in" fo:text-indent="0in" style:auto-text-indent="false" fo:break-before="auto" fo:break-after="auto"/>
      <style:text-properties fo:color="#666666" fo:font-size="9pt" style:font-size-asian="9pt" style:font-size-complex="9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-0.0102in" fo:margin-right="-0.0209in" fo:margin-top="0in" fo:margin-bottom="0in" loext:contextual-spacing="false" fo:line-height="100%" fo:text-indent="0in" style:auto-text-indent="false" fo:break-before="auto" fo:break-after="auto"/>
      <style:text-properties fo:color="#000000" style:font-name="Playfair Display" fo:font-family="'Playfair Display'" style:font-family-generic="roman" style:font-pitch="variable" fo:font-size="11pt" fo:font-weight="bold" style:font-name-asian="Playfair Display1" style:font-family-asian="'Playfair Display'" style:font-family-generic-asian="system" style:font-pitch-asian="variable" style:font-size-asian="11pt" style:font-weight-asian="bold" style:font-name-complex="Playfair Display1" style:font-family-complex="'Playfair Display'" style:font-family-generic-complex="system" style:font-pitch-complex="variable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-0.0102in" fo:margin-top="0in" fo:margin-bottom="0.139in" loext:contextual-spacing="false" fo:line-height="100%" fo:text-indent="0in" style:auto-text-indent="false" fo:break-before="auto" fo:break-after="auto"/>
      <style:text-properties fo:color="#000000" style:font-name="Playfair Display" fo:font-family="'Playfair Display'" style:font-family-generic="roman" style:font-pitch="variable" fo:font-size="14pt" fo:font-weight="bold" style:font-name-asian="Playfair Display1" style:font-family-asian="'Playfair Display'" style:font-family-generic-asian="system" style:font-pitch-asian="variable" style:font-size-asian="14pt" style:font-weight-asian="bold" style:font-name-complex="Playfair Display1" style:font-family-complex="'Playfair Display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-0.0209in" fo:margin-top="0in" fo:margin-bottom="0in" loext:contextual-spacing="false" fo:line-height="115%" fo:text-indent="0in" style:auto-text-indent="false" fo:break-before="auto" fo:break-after="auto"/>
      <style:text-properties fo:color="#999999" fo:font-size="9pt" style:font-size-asian="9pt" style:font-size-complex="9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8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278in" fo:margin-bottom="0in" loext:contextual-spacing="false" fo:line-height="200%" fo:text-align="end" style:justify-single-word="false" fo:break-before="auto" fo:break-after="auto" fo:padding="0in" fo:border="none"/>
    </style:style>
    <style:style style:name="MP2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  <style:text-properties fo:font-size="6pt" style:font-size-asian="6pt" style:font-size-complex="6pt"/>
    </style:style>
    <style:style style:name="MP3" style:family="paragraph" style:parent-style-name="Standard">
      <style:paragraph-properties fo:break-before="auto" fo:break-after="auto" fo:padding="0in" fo:border="none"/>
    </style:style>
    <style:page-layout style:name="Mpm1">
      <style:page-layout-properties fo:page-width="8.5in" fo:page-height="11in" style:num-format="1" style:print-orientation="portrait" fo:margin-top="0in" fo:margin-bottom="0.75in" fo:margin-left="1.25in" fo:margin-right="1.25in" style:writing-mode="lr-tb" style:layout-grid-color="#c0c0c0" style:layout-grid-lines="241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5in" fo:margin-left="0in" fo:margin-right="0in" fo:margin-bottom="0.7102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5in" fo:page-height="11in" style:num-format="1" style:print-orientation="portrait" fo:margin-top="0in" fo:margin-bottom="0.5in" fo:margin-left="1.25in" fo:margin-right="1.25in" style:writing-mode="lr-tb" style:layout-grid-color="#c0c0c0" style:layout-grid-lines="241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5in" fo:margin-left="0in" fo:margin-right="0in" fo:margin-bottom="0.7102in" style:dynamic-spacing="true"/>
      </style:header-style>
      <style:footer-style>
        <style:header-footer-properties fo:min-height="0.25in" fo:margin-left="0in" fo:margin-right="0in" fo:margin-top="0.21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6" meta:word-count="175" meta:character-count="1316" meta:non-whitespace-character-count="1072"/>
    <meta:generator>LibreOfficeDev/6.0.5.2$Linux_X86_64 LibreOffice_project/</meta:generator>
  </office:meta>
</office:document-meta>
</file>